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woning en aanleggen van een uitrit aan Spoordonkseweg 102 5688KE Oirschot,  [OST00H00212]  Oirschot H 2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6-11-2023 besloten om de beslistermijn voor de aanvraag omgevingsvergunning voor het bouwen van een woning en aanleggen van een uitrit aan Spoordonkseweg 102 5688KE Oirschot,  [OST00H00212]  Oirschot H 212   met maximaal zes weken te verlengen. Het kenmerk van de gemeente voor deze zaak is 082346821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382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346821</meta:user-defined>
    <meta:user-defined meta:name="DCTERMS.abstract">bouwen van een woning en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voor het bouwen van een woning en aanleggen van een uitrit aan Spoordonkseweg 102 5688KE Oirschot,  [OST00H00212]  Oirschot H 21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26</meta:user-defined>
    <meta:user-defined meta:name="OVERHEIDop.GmbID/DC.identifier">gmb-2023-493826</meta:user-defined>
    <meta:user-defined meta:name="OVERHEIDop.versieInformatie"/>
  </office:meta>
</office:document-meta>
</file>