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dode bomen - Schouwweg 101A, Wassenaar - Z/23/0813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81334</text:p>
            <text:p text:style-name="common-al">Ontvangstdatum: 15 november 2023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93825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825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825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621</meta:user-defined>
    <meta:user-defined meta:name="DCTERMS.abstract">Gemeente Wassenaar - aangevraagde omgevingsvergunning: het kappen van dode bomen - Schouwweg 101A, Wassenaar - Z/23/081334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dode bomen - Schouwweg 101A, Wassenaar - Z/23/081334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3825</meta:user-defined>
    <meta:user-defined meta:name="OVERHEIDop.GmbID/DC.identifier">gmb-2023-493825</meta:user-defined>
    <meta:user-defined meta:name="OVERHEIDop.versieInformatie"/>
  </office:meta>
</office:document-meta>
</file>