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sluitingstijden Zwaluwenweg 1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3 is, op grond van artikel 2.29 van de Algemene plaatselijke verordening (APV), aan A.M.H.C. Rood-Wit een ontheffing sluitingstijd verleend om in de nacht van 18 op 19 november 2023 tot 01:00 uur geopend te zij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93824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2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2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sluitingstijden Zwaluwenweg 11 Aerdenhout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824</meta:user-defined>
    <meta:user-defined meta:name="OVERHEIDop.GmbID/DC.identifier">gmb-2023-493824</meta:user-defined>
    <meta:user-defined meta:name="OVERHEIDop.versieInformatie"/>
  </office:meta>
</office:document-meta>
</file>