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live muziek en voor versterkte muziek op 25 november van 21.00 uur tot zondag 26 november 2023 01.00 uur en zaterdag 23 december van 21:00 uur tot zondag 24 december 2023 01:00 uur aan Van Weedestraat 131 te Soest</text:p>
      <text:section text:name="zakelijke-mededeling_id1-3-2" text:style-name="zakelijke-mededeling">
        <text:section text:name="zakelijke-mededeling-tekst_id1-3-2-1" text:style-name="zakelijke-mededeling-tekst">
          <text:section text:name="tekst_id1-3-2-1-1" text:style-name="tekst">
            <text:p text:style-name="common-al">Live muziek Grand Café de Lindenhof</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Grand Café de Lindenhof aan de van Weedestraat 131 kennis gegeven van de volgende incidentele festiviteit: </text:p>
            <text:list text:style-name="id1-3-2-1-1-3">
              <text:list-item text:style-override="id1-3-2-1-1-3-1">
                <text:number>-</text:number>
                <text:p text:style-name="al">Live muziek op zaterdag 25 november 2023 van 21.00 uur tot zondag 26 november 202301.00 uur.</text:p>
              </text:list-item>
            </text:list>
            <text:list text:style-name="id1-3-2-1-1-4">
              <text:list-item text:style-override="id1-3-2-1-1-4-1">
                <text:number>-</text:number>
                <text:p text:style-name="al">Versterkte muziek op zaterdag 23 december 2023 van 21:00 uur tot zondag 24 december 2023 01:00 uur.</text:p>
              </text:list-item>
            </text:list>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Mariëtte Van Brummelen, Medewerker vergunningen.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382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2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2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87615</meta:user-defined>
    <dc:language>nl</dc:language>
    <meta:user-defined meta:name="OVERHEIDop.locatietype/OVERHEIDop.gebiedsmarkering">Adres</meta:user-defined>
    <meta:user-defined meta:name="DC.title">Toestemming voor live muziek en voor versterkte muziek op 25 november van 21.00 uur tot zondag 26 november 2023 01.00 uur en zaterdag 23 december van 21:00 uur tot zondag 24 december 2023 01:00 uur aan Van Weedestraat 131 te Soest</meta:user-defined>
    <meta:user-defined meta:name="DCTERMS.W3CDTF/DCTERMS.available">2023-11-22</meta:user-defined>
    <meta:user-defined meta:name="DCTERMS.W3CDTF/OVERHEIDop.jaargang">2023</meta:user-defined>
    <meta:user-defined meta:name="OVERHEIDop.publicationIssue">493823</meta:user-defined>
    <meta:user-defined meta:name="OVERHEIDop.GmbID/DC.identifier">gmb-2023-493823</meta:user-defined>
    <meta:user-defined meta:name="OVERHEIDop.versieInformatie"/>
  </office:meta>
</office:document-meta>
</file>