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het trottoir van 20 november 2023 tot en met 18 december 2023 ter hoogte van Balensteiger 2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Balensteiger 28, 4201 XT</text:span> (verzonden 15/11 ’23) </text:p>
            <text:p text:style-name="common-al">Vergunning tijdelijk gebruik openbare ruimte voor het plaatsen van een steiger op het trottoir ter hoogte van Balensteiger 28 van 20 november 2023 tot en met 18 december 2023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http://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http://www.rechtspraak.nl/naar-de-rechter/bestuursrechter</text:span></text:a>. Daarvoor moet u wel beschikken over een elektronische handtekening (DigiD). Kijk op de genoemde site voor de precieze voorwaarden.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9382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82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op het trottoir van 20 november 2023 tot en met 18 december 2023 ter hoogte van Balensteiger 28 te Gorinche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820</meta:user-defined>
    <meta:user-defined meta:name="OVERHEIDop.GmbID/DC.identifier">gmb-2023-493820</meta:user-defined>
    <meta:user-defined meta:name="OVERHEIDop.versieInformatie"/>
  </office:meta>
</office:document-meta>
</file>