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perkt veranderen van een milieu-inrichting aan de Veldweg 6 in Bern. Zaaknummer: ODR2314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3. De aanvraag omgevingsvergunning heeft betrekking op het beperkt veranderen van een milieu-inrichting op het adres Veldweg 6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1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eperkt veranderen van een milieu-inrichting aan de Veldweg 6 in Bern. Zaaknummer: ODR2314194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17</meta:user-defined>
    <meta:user-defined meta:name="OVERHEIDop.GmbID/DC.identifier">gmb-2023-493817</meta:user-defined>
    <meta:user-defined meta:name="OVERHEIDop.versieInformatie"/>
  </office:meta>
</office:document-meta>
</file>