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Cruijscamplaan 36 in Heiloo, het bouwen van een garage aan de zijgevel van de woning, verzenddatum 14 november 2023 (Z23 143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38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Cruijscamplaan 36 in Heiloo, het bouwen van een garage aan de zijgevel van de woning, verzenddatum 14 november 2023 (Z23 143478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15</meta:user-defined>
    <meta:user-defined meta:name="OVERHEIDop.GmbID/DC.identifier">gmb-2023-493815</meta:user-defined>
    <meta:user-defined meta:name="OVERHEIDop.versieInformatie"/>
  </office:meta>
</office:document-meta>
</file>