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Zwaluwenweg 1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november 2023 heeft A.M.H.C. Rood-Wit tot 24.00 uur een feest in het clubhuis aan de Zwaluwenweg 11 in Aerdenhou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381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1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1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2/xml/MC-DRP-Meld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incidentele festiviteit Zwaluwenweg 11 Aerdenhout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814</meta:user-defined>
    <meta:user-defined meta:name="OVERHEIDop.GmbID/DC.identifier">gmb-2023-493814</meta:user-defined>
    <meta:user-defined meta:name="OVERHEIDop.versieInformatie"/>
  </office:meta>
</office:document-meta>
</file>