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8, 4461JP Goes - Aanvraag omgevingsvergunning voor het plaatsen van een naam/uithang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3 een aanvraag hebben ontvangen voor een omgevingsvergunning op de locatie Lange Vorststraat 18, 4461JP Goes. De aanvraag is geregistreerd onder zaaknummer Z2023-00001629. De aanvraag betreft:</text:p>
            <text:p text:style-name="common-al">het plaatsen van een naam/uithangbor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38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9</meta:user-defined>
    <meta:user-defined meta:name="DCTERMS.abstract">Lange Vorststraat 18, 4461JP Goes - Aanvraag omgevingsvergunning voor het plaatsen van een naam/uithangbord</meta:user-defined>
    <dc:language>nl</dc:language>
    <meta:user-defined meta:name="OVERHEIDop.locatietype/OVERHEIDop.gebiedsmarkering">Punt</meta:user-defined>
    <meta:user-defined meta:name="DC.title">Lange Vorststraat 18, 4461JP Goes - Aanvraag omgevingsvergunning voor het plaatsen van een naam/uithangbord</meta:user-defined>
    <meta:user-defined meta:name="DCTERMS.W3CDTF/DCTERMS.available">2023-11-20</meta:user-defined>
    <meta:user-defined meta:name="DCTERMS.W3CDTF/OVERHEIDop.jaargang">2023</meta:user-defined>
    <meta:user-defined meta:name="OVERHEIDop.publicationIssue">493812</meta:user-defined>
    <meta:user-defined meta:name="OVERHEIDop.GmbID/DC.identifier">gmb-2023-493812</meta:user-defined>
    <meta:user-defined meta:name="OVERHEIDop.versieInformatie"/>
  </office:meta>
</office:document-meta>
</file>