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arhoogwerker van 20 november 2023 tot en met 24 november 2023 ter hoogte van Burgstraat 5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rgstraat 57, 4201 AB</text:span> (verzonden 15/11 ’23) </text:p>
            <text:p text:style-name="common-al">Vergunning tijdelijk gebruik openbare ruimte voor het plaatsen van een schaarhoogwerker ter hoogte van Burgstraat 57 van 20 november 2023 tot en met 24 nov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http://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http://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81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chaarhoogwerker van 20 november 2023 tot en met 24 november 2023 ter hoogte van Burgstraat 57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810</meta:user-defined>
    <meta:user-defined meta:name="OVERHEIDop.GmbID/DC.identifier">gmb-2023-493810</meta:user-defined>
    <meta:user-defined meta:name="OVERHEIDop.versieInformatie"/>
  </office:meta>
</office:document-meta>
</file>