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hakhoutbosje, achter Meerpolder 10 en 10a, tegen de Zuidtocht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december 2022 een besluit verzonden op de aanvraag met zaaknummer 2022-107254 voor het kappen van één hakhoutbosje op locatie achter Meerpolder 10 en 10a, tegen de Zuidtocht 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chter Meerpolder 10 en 10a, tegen de Zuidtocht aan</meta:user-defined>
    <dc:language>nl</dc:language>
    <meta:user-defined meta:name="OVERHEIDop.locatietype/OVERHEIDop.gebiedsmarkering">Vlak</meta:user-defined>
    <meta:user-defined meta:name="DC.title">Kennisgeving besluit Omgevingsvergunning voor het kappen van één hakhoutbosje, achter Meerpolder 10 en 10a, tegen de Zuidtocht aa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81</meta:user-defined>
    <meta:user-defined meta:name="OVERHEIDop.GmbID/DC.identifier">gmb-2023-49381</meta:user-defined>
    <meta:user-defined meta:name="OVERHEIDop.versieInformatie"/>
  </office:meta>
</office:document-meta>
</file>