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Hemkade locatie K 11409 - het kappen van 2 bomen  en herplanten 2 bomen ( Tobrukbunke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56 - het kappen van 2 bomen  en herplanten 2 bomen ( Tobrukbunker ) op de locatie Nabij Hemkade locatie K 11409</text:p>
            <text:p text:style-name="common-al">Aanvraag ontvangen: 2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80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4956</meta:user-defined>
    <dc:language>nl</dc:language>
    <meta:user-defined meta:name="OVERHEIDop.locatietype/OVERHEIDop.gebiedsmarkering">Vlak</meta:user-defined>
    <meta:user-defined meta:name="DC.title">Aanvraag omgevingsvergunning - Nabij Hemkade locatie K 11409 - het kappen van 2 bomen  en herplanten 2 bomen ( Tobrukbunker 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09</meta:user-defined>
    <meta:user-defined meta:name="OVERHEIDop.GmbID/DC.identifier">gmb-2023-493809</meta:user-defined>
    <meta:user-defined meta:name="OVERHEIDop.versieInformatie"/>
  </office:meta>
</office:document-meta>
</file>