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plaatsen van een airco unit - Van Zuylen van Nijeveltstraat 259, Wassenaar - Z/23/0812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81229</text:p>
            <text:p text:style-name="common-al">Ontvangstdatum: 10 november 2023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93802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802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802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616</meta:user-defined>
    <meta:user-defined meta:name="DCTERMS.abstract">Gemeente Wassenaar - aangevraagde omgevingsvergunning: het plaatsen van een airco unit - Van Zuylen van Nijeveltstraat 259, Wassenaar - Z/23/081229</meta:user-defined>
    <dc:language>nl</dc:language>
    <meta:user-defined meta:name="OVERHEIDop.locatietype/OVERHEIDop.gebiedsmarkering">Adres</meta:user-defined>
    <meta:user-defined meta:name="DC.title">Gemeente Wassenaar - aangevraagde omgevingsvergunning: het plaatsen van een airco unit - Van Zuylen van Nijeveltstraat 259, Wassenaar - Z/23/081229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3802</meta:user-defined>
    <meta:user-defined meta:name="OVERHEIDop.GmbID/DC.identifier">gmb-2023-493802</meta:user-defined>
    <meta:user-defined meta:name="OVERHEIDop.versieInformatie"/>
  </office:meta>
</office:document-meta>
</file>