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abant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5 november 2023</text:p>
            <text:p text:style-name="tussenkopcur">Intern kenmerk: 2023OG0619-01</text:p>
            <text:p text:style-name="tussenkopcur">Omschrijving project: het realiseren van een erfafscheiding</text:p>
            <text:p text:style-name="tussenkopcur">Adres: Brabantlaan 33</text:p>
            <text:p text:style-name="tussenkopcur">Postcode: 4871ZP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379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rabantlaan 3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794</meta:user-defined>
    <meta:user-defined meta:name="OVERHEIDop.GmbID/DC.identifier">gmb-2023-493794</meta:user-defined>
    <meta:user-defined meta:name="OVERHEIDop.versieInformatie"/>
  </office:meta>
</office:document-meta>
</file>