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Omgevingsvergunning, Havenpark 40, 4301CE Zierikzee   -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zonnepanelenZaaknummer: 988224Datum indiening: 15 november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93790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790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790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88589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Aanvraag Reguliere Omgevingsvergunning, Havenpark 40, 4301CE Zierikzee   - het plaatsen van zonnepanelen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3790</meta:user-defined>
    <meta:user-defined meta:name="OVERHEIDop.GmbID/DC.identifier">gmb-2023-493790</meta:user-defined>
    <meta:user-defined meta:name="OVERHEIDop.versieInformatie"/>
  </office:meta>
</office:document-meta>
</file>