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avenpark 40, 4301CE Zierikzee  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988224Datum indiening: 15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78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8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8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85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Havenpark 40, 4301CE Zierikzee   - het plaatsen van zonnepanel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89</meta:user-defined>
    <meta:user-defined meta:name="OVERHEIDop.GmbID/DC.identifier">gmb-2023-493789</meta:user-defined>
    <meta:user-defined meta:name="OVERHEIDop.versieInformatie"/>
  </office:meta>
</office:document-meta>
</file>