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ierikzee, Kraanplein   - het plaatsen van een informatie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informatiesteenZaaknummer: 988307Datum indiening: 14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78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59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Zierikzee, Kraanplein   - het plaatsen van een informatiest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88</meta:user-defined>
    <meta:user-defined meta:name="OVERHEIDop.GmbID/DC.identifier">gmb-2023-493788</meta:user-defined>
    <meta:user-defined meta:name="OVERHEIDop.versieInformatie"/>
  </office:meta>
</office:document-meta>
</file>