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Geertruidlaan 7, 4305AP Ouwerkerk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88409Datum indiening: 15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78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6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Geertruidlaan 7, 4305AP Ouwerkerk   - het plaatsen van zonnepanel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84</meta:user-defined>
    <meta:user-defined meta:name="OVERHEIDop.GmbID/DC.identifier">gmb-2023-493784</meta:user-defined>
    <meta:user-defined meta:name="OVERHEIDop.versieInformatie"/>
  </office:meta>
</office:document-meta>
</file>