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nderstestraat 56, 6301KC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3 een besluit genomen op de aanvraag met zaaknummer Z2023-00000837 voor een Omgevingsvergunning op locatie Onderstestraat 56, 6301KC Valkenburg. De vergunning is verleend. Het besluit betreft het kappen van drie bom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9378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8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8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37</meta:user-defined>
    <meta:user-defined meta:name="DCTERMS.abstract">Betreft:  Besluit op locatie Onderstestraat 56, 6301KC Valkenburg</meta:user-defined>
    <dc:language>nl</dc:language>
    <meta:user-defined meta:name="OVERHEIDop.locatietype/OVERHEIDop.gebiedsmarkering">Punt</meta:user-defined>
    <meta:user-defined meta:name="DC.title">Kennisgeving besluit op Omgevingsvergunning, Onderstestraat 56, 6301KC Valkenburg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783</meta:user-defined>
    <meta:user-defined meta:name="OVERHEIDop.GmbID/DC.identifier">gmb-2023-493783</meta:user-defined>
    <meta:user-defined meta:name="OVERHEIDop.versieInformatie"/>
  </office:meta>
</office:document-meta>
</file>