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gemeente Leiderdorp voor de Omgevingsdienst West-Hollan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4 juli 2023 bekendgemaakt<text:span text:style-name="nadrukvet">, </text:span>beschikbaar via <text:a xlink:href="https://zoek.officielebekendmakingen.nl/gmb-2023-310294.html" xlink:type="simple"><text:span text:style-name="nadrukondlijn">Gemeenteblad 2023, 310294</text:span></text:a>.]</text:p>
            <text:p text:style-name="al"/>
            <text:p text:style-name="al">Het college van burgemeester en wethouders dan wel de burgemeester, gelet op de gemeenschappelijke regeling Omgevingsdienst West-Holland en de aan hem toegekende bevoegdheden krachtens de Gemeentewet en de Algemene wet bestuursrecht - in het bijzonder artikel 10:3 van deze wet - ,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de directeur van de Omgevingsdienst West-Holland dan wel diens plaatsvervanger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1°</text:number>
                        <text:p text:style-name="al">De Wet algemene bepalingen omgevingsrecht, voor zover het de bij of krachtens artikel 2.1, eerste lid, onderdelen e en i toebedeelde taken en bevoegdheden met betrekking tot het verlenen van enkelvoudige vergunningen betreft,</text:p>
                      </text:list-item>
                      <text:list-item text:style-override="id1-3-2-2-1-2-1-3-1-3-2">
                        <text:number>2°</text:number>
                        <text:p text:style-name="al">De Wet milieubeheer, met uitzondering van titel 10.4;</text:p>
                      </text:list-item>
                      <text:list-item text:style-override="id1-3-2-2-1-2-1-3-1-3-3">
                        <text:number>3°</text:number>
                        <text:p text:style-name="al">De Wet geluidhinder, met inbegrip van het sluiten van overeenkomsten met woningeigenaren ten behoeve van geluidsaneringsprojecten;</text:p>
                      </text:list-item>
                      <text:list-item text:style-override="id1-3-2-2-1-2-1-3-1-3-4">
                        <text:number>4°</text:number>
                        <text:p text:style-name="al">De Wet bodembescherming;</text:p>
                      </text:list-item>
                      <text:list-item text:style-override="id1-3-2-2-1-2-1-3-1-3-5">
                        <text:number>5°</text:number>
                        <text:p text:style-name="al">De Woningwet, voor zover het de taken en bevoegdheden betreffende asbest betreft;</text:p>
                      </text:list-item>
                      <text:list-item text:style-override="id1-3-2-2-1-2-1-3-1-3-6">
                        <text:number>6°</text:number>
                        <text:p text:style-name="al">Het Bouwbesluit 2012, voor zover het de taken en bevoegdheden betreffende asbest en sloopmeldingen betreft; </text:p>
                      </text:list-item>
                      <text:list-item text:style-override="id1-3-2-2-1-2-1-3-1-3-7">
                        <text:number>7°</text:number>
                        <text:p text:style-name="al">De handhavings- en toezichtstaken in relatie tot de onder 1 tot en met 6 genoemde wetten en besluiten, waaronder tevens begrepen het nemen van handhavingsbeschikkingen, te weten last onder dwangsom, last onder bestuursdwang, invorderingsbeschikking en het intrekken van de vergunning op grond van hoofdstuk 5 van de Wet algemene bepalingen omgevingsrecht; </text:p>
                      </text:list-item>
                    </text:list>
                  </text:list-item>
                  <text:list-item text:style-override="id1-3-2-2-1-2-1-3-2">
                    <text:number>b.</text:number>
                    <text:p text:style-name="al">Het uitvoeren van toezichts- en handhavingstaken, waaronder tevens begrepen het nemen van handhavingsbeschikkingen, te weten last onder dwangsom, last onder bestuursdwang, invorderingsbeschikking en het intrekken van de vergunning op grond van hoofdstuk 5 van de Wet algemene bepalingen omgevingsrecht, in relatie tot:</text:p>
                    <text:list text:style-name="id1-3-2-2-1-2-1-3-2-3">
                      <text:list-item text:style-override="id1-3-2-2-1-2-1-3-2-3-1">
                        <text:number>1°</text:number>
                        <text:p text:style-name="al">de geluidsnormen voor evenementen als bedoeld in artikel 2:25 van de Algemene plaatselijke verordening Leiderdorp 2020 (“Evenementenvergunning”);</text:p>
                      </text:list-item>
                      <text:list-item text:style-override="id1-3-2-2-1-2-1-3-2-3-2">
                        <text:number>2°</text:number>
                        <text:p text:style-name="al">de geluidsnormen voor collectieve festiviteiten als bedoeld in artikel 4:2 van de Algemene plaatselijke verordening Leiderdorp 2020 (“Aanwijzing collectieve festiviteiten”);</text:p>
                      </text:list-item>
                      <text:list-item text:style-override="id1-3-2-2-1-2-1-3-2-3-3">
                        <text:number>3°</text:number>
                        <text:p text:style-name="al">de geluidsnormen voor incidentele festiviteiten als bedoeld in artikel 4:3 van de Algemene plaatselijke verordening Leiderdorp 2020 (“Kennisgeving incidentele festiviteiten”);</text:p>
                      </text:list-item>
                      <text:list-item text:style-override="id1-3-2-2-1-2-1-3-2-3-4">
                        <text:number>4°</text:number>
                        <text:p text:style-name="al">artikel 4:6 van de Algemene plaatselijke verordening Leiderdorp 2020 (“Overige geluidhinder”);</text:p>
                      </text:list-item>
                    </text:list>
                  </text:list-item>
                  <text:list-item text:style-override="id1-3-2-2-1-2-1-3-3">
                    <text:number>c.</text:number>
                    <text:p text:style-name="al">Het uitvoeren van de taken en bevoegdheden krachtens de volgende artikelen van de ‘Verordening Duurzaamheidslening gemeente Leiderdorp 2017’:</text:p>
                    <text:list text:style-name="id1-3-2-2-1-2-1-3-3-3">
                      <text:list-item text:style-override="id1-3-2-2-1-2-1-3-3-3-1">
                        <text:number>–</text:number>
                        <text:p text:style-name="al">artikelen 5, 7 tot en met 10 en artikel 15, met inachtneming van het bepaalde in de overige artikelen in de hiervoor genoemde verordening; </text:p>
                      </text:list-item>
                    </text:list>
                  </text:list-item>
                  <text:list-item text:style-override="id1-3-2-2-1-2-1-3-4">
                    <text:number>d.</text:number>
                    <text:p text:style-name="al">Het uitvoeren van de taken en bevoegdheden krachtens de volgende artikelen van de ‘Verordening Stimuleringslening duurzaamheid doelgroepen gemeente Leiderdorp 2017, 1ste wijziging’:</text:p>
                    <text:list text:style-name="id1-3-2-2-1-2-1-3-4-3">
                      <text:list-item text:style-override="id1-3-2-2-1-2-1-3-4-3-1">
                        <text:number>–</text:number>
                        <text:p text:style-name="al">artikelen 5, 7 tot en met 9 en artikel 15, met inachtneming van het bepaalde in de overige artikelen in de hiervoor genoemde verordening; </text:p>
                      </text:list-item>
                    </text:list>
                  </text:list-item>
                  <text:list-item text:style-override="id1-3-2-2-1-2-1-3-5">
                    <text:number>e.</text:number>
                    <text:p text:style-name="al">Het uitvoeren van de Verordening Duurzaamheidsvoucher Leiderdorp 2020-2021;</text:p>
                  </text:list-item>
                  <text:list-item text:style-override="id1-3-2-2-1-2-1-3-6">
                    <text:number>f.</text:number>
                    <text:p text:style-name="al">Het in relatie met de onder sub a tot en met e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2-1-3-6-3">
                      <text:list-item text:style-override="id1-3-2-2-1-2-1-3-6-3-1">
                        <text:number>1°</text:number>
                        <text:p text:style-name="al">Gemeentewet;</text:p>
                      </text:list-item>
                      <text:list-item text:style-override="id1-3-2-2-1-2-1-3-6-3-2">
                        <text:number>2°</text:number>
                        <text:p text:style-name="al">Algemene wet bestuursrecht;</text:p>
                      </text:list-item>
                      <text:list-item text:style-override="id1-3-2-2-1-2-1-3-6-3-3">
                        <text:number>3°</text:number>
                        <text:p text:style-name="al">Wet dwangsom en beroep bij niet tijdig beslissen en de </text:p>
                      </text:list-item>
                      <text:list-item text:style-override="id1-3-2-2-1-2-1-3-6-3-4">
                        <text:number>4°</text:number>
                        <text:p text:style-name="al">Wet open overheid. </text:p>
                      </text:list-item>
                    </text:list>
                  </text:list-item>
                </text:list>
              </text:list-item>
              <text:list-item text:style-override="id1-3-2-2-1-2-2">
                <text:number>II.</text:number>
                <text:p text:style-name="al">Dat de directeur de bevoegdheden, genoemd in artikel I, in ondermandaat kan opdragen aan onder zijn bevoegdheid ressorterende ambtenaren.</text:p>
              </text:list-item>
              <text:list-item text:style-override="id1-3-2-2-1-2-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2-4">
                <text:number>IV.</text:number>
                <text:p text:style-name="al">Dat het mandaatbesluit van 12 mei 2020 wordt ingetrokken op de dag volgend op de dag van bekendmaking en terugwerkt tot en met 14 maart 2023. </text:p>
              </text:list-item>
              <text:list-item text:style-override="id1-3-2-2-1-2-5">
                <text:number>V.</text:number>
                <text:p text:style-name="al">Dat dit besluit wordt aangehaald als: “Mandaatbesluit gemeente Leiderdorp voor de Omgevingsdienst West-Holland”. </text:p>
              </text:list-item>
              <text:list-item text:style-override="id1-3-2-2-1-2-6">
                <text:number>VI.</text:number>
                <text:p text:style-name="al">Dat het onderhavige besluit in werking treedt op de dag volgend op de dag van bekendmaking en terugwerkt tot en met 14 maart 2023.</text:p>
              </text:list-item>
              <text:list-item text:style-override="id1-3-2-2-1-2-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Leiderdorp, 24 april 2023, </text:span></text:p>
          </text:section>
          <text:section text:name="ondertekening_id1-3-2-3-2">
            <text:p><text:span text:style-name="functie"/></text:p>
            <text:p><text:span text:style-name="functie">Burgemeester en wethouders van Leiderdorp, </text:span></text:p>
          </text:section>
          <text:section text:name="ondertekening_id1-3-2-3-3">
            <text:p><text:span text:style-name="functie"/></text:p>
            <text:p><text:span text:style-name="functie">de secretaris, </text:span></text:p>
            <text:p><text:span text:style-name="functie">A. M. Roos </text:span></text:p>
          </text:section>
          <text:section text:name="ondertekening_id1-3-2-3-4">
            <text:p><text:span text:style-name="functie"/></text:p>
            <text:p><text:span text:style-name="functie">de burgemeester,</text:span></text:p>
            <text:p><text:span text:style-name="functie">L.M. Driessen-Jansen </text:span></text:p>
          </text:section>
          <text:section text:name="ondertekening_id1-3-2-3-5">
            <text:p><text:span text:style-name="functie"/></text:p>
            <text:p><text:span text:style-name="functie">Leiden, 31 mei 2023</text:span></text:p>
          </text:section>
          <text:section text:name="ondertekening_id1-3-2-3-6">
            <text:p><text:span text:style-name="functie"/></text:p>
            <text:p><text:span text:style-name="functie">Directeur Omgevingsdienst West-Holland,</text:span></text:p>
            <text:p><text:span text:style-name="functie">M.E. Krul-Seen</text:span></text:p>
          </text:section>
          <text:section text:name="ondertekening_id1-3-2-3-7">
            <text:p><text:span text:style-name="functie"/></text:p>
            <text:p><text:span text:style-name="functie">Leiderdorp, 24 april 2023, </text:span></text:p>
          </text:section>
          <text:section text:name="ondertekening_id1-3-2-3-8">
            <text:p><text:span text:style-name="functie"/></text:p>
            <text:p><text:span text:style-name="functie">de burgemeester,</text:span></text:p>
            <text:p><text:span text:style-name="functie">L.M. Driessen-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377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7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DC.source">Gemeentewet]|[1.0:c:BWBR0005416&amp;g=2023-04-01</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3-11-20</meta:user-defined>
    <meta:user-defined meta:name="DCTERMS.W3CDTF/OVERHEIDop.jaargang">2023</meta:user-defined>
    <meta:user-defined meta:name="OVERHEIDop.publicationIssue">493778</meta:user-defined>
    <meta:user-defined meta:name="OVERHEIDop.betreftRegeling">CVDR455959_15</meta:user-defined>
    <meta:user-defined meta:name="xs:date/OVERHEIDop.startdatum">2023-07-15</meta:user-defined>
    <meta:user-defined meta:name="OVERHEIDop.GmbID/DC.identifier">gmb-2023-493778</meta:user-defined>
    <meta:user-defined meta:name="OVERHEIDop.versieInformatie"/>
  </office:meta>
</office:document-meta>
</file>