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aan Dorpshuis de Oude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ext:p>
            <text:p text:style-name="common-al">17 november 2023 van 20:00 uur tot en met 02:00 uur wegens concert</text:p>
            <text:p text:style-name="common-al">18 november 2023 van 20:00 uur tot en met 01:00 uur wegens klaverjas</text:p>
            <text:p text:style-name="common-al">23 december 2023 van 20:00 uur tot en met 02:00 uur wegens concert</text:p>
            <text:p text:style-name="common-al">12 januari 2024 van 20:00 uur tot en met 02:00 uur wegens concert</text:p>
            <text:p text:style-name="common-al">13 januari 2024 van 20:00 uur tot en met 01:00 uur wegens klaverjas</text:p>
            <text:p text:style-name="common-al">26 januari 2024 van 20:00 uur tot en met 02:00 uur wegens darttoernooi</text:p>
            <text:p text:style-name="common-al">27 januari 2024 van 20:00 uur tot en met 02:00 uur wegens darttoernooi</text:p>
            <text:p text:style-name="common-al">16 maart 2024 van 20:00 uur tot en met 02:00 uur wegens klaverjas</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december 2023. U kunt de brief richten aan de degene door wie de beschikking is afgegeven; bij het college van burgemeester en wethouders of bij de burgemeester. In het bezwaarschrift moet u in ieder geval het volgende schrijven:</text:p>
            <text:list text:style-name="id1-3-2-1-1-15">
              <text:list-item text:style-override="id1-3-2-1-1-15-1">
                <text:number>•</text:number>
                <text:p text:style-name="al">uw naam, adres, postcode en woonplaats;</text:p>
              </text:list-item>
              <text:list-item text:style-override="id1-3-2-1-1-15-2">
                <text:number>•</text:number>
                <text:p text:style-name="al">de datum;</text:p>
              </text:list-item>
              <text:list-item text:style-override="id1-3-2-1-1-15-3">
                <text:number>•</text:number>
                <text:p text:style-name="al">over welke beschikking het gaat (welke genomen beslissingen door college of burgemeester);</text:p>
              </text:list-item>
              <text:list-item text:style-override="id1-3-2-1-1-15-4">
                <text:number>•</text:number>
                <text:p text:style-name="al">de redenen waarom u het er niet mee eens bent;</text:p>
              </text:list-item>
              <text:list-item text:style-override="id1-3-2-1-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77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0955</meta:user-defined>
    <dc:language>nl</dc:language>
    <meta:user-defined meta:name="OVERHEIDop.locatietype/OVERHEIDop.gebiedsmarkering">Adres</meta:user-defined>
    <meta:user-defined meta:name="DC.title">Hollands Kroon Verleende ontheffing sluitingstijdstip aan Dorpshuis de Oude School</meta:user-defined>
    <meta:user-defined meta:name="DCTERMS.W3CDTF/DCTERMS.available">2023-11-20</meta:user-defined>
    <meta:user-defined meta:name="DCTERMS.W3CDTF/OVERHEIDop.jaargang">2023</meta:user-defined>
    <meta:user-defined meta:name="OVERHEIDop.publicationIssue">493774</meta:user-defined>
    <meta:user-defined meta:name="OVERHEIDop.GmbID/DC.identifier">gmb-2023-493774</meta:user-defined>
    <meta:user-defined meta:name="OVERHEIDop.versieInformatie"/>
  </office:meta>
</office:document-meta>
</file>