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/23/211393 / W2023-0527 voor een omgevingsvergunning betreffende het realiseren van een schuifpoort op locatie Oudelandseweg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77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weg 37 te Ouddorp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73</meta:user-defined>
    <meta:user-defined meta:name="OVERHEIDop.GmbID/DC.identifier">gmb-2023-493773</meta:user-defined>
    <meta:user-defined meta:name="OVERHEIDop.versieInformatie"/>
  </office:meta>
</office:document-meta>
</file>