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lage aanvullende voorziening ‘Procesgelden uitvoering IHP’ op grond van artikel 3 van de verordening materiële en financiële gelijkstelling onderwijs SchouwenDuiveland 2010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an de verordening materiële en financiële gelijkstelling onderwijs gemeente SchouwenDuiveland 2010 wordt de volgende bijlage toegevoegd:</text:p>
            <text:p text:style-name="al">Bijlage ‘Procesgelden uitvoering IHP’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I Aanduiding van de voorziening</text:p>
            <text:p text:style-name="al">Het bevoegd gezag van een school kan een aanvraag indienen voor een voorziening</text:p>
            <text:p text:style-name="al">‘Procesgelden uitvoering IHP’.</text:p>
            <text:p text:style-name="al">II Indieningdatum</text:p>
            <text:p text:style-name="al">Het bevoegd gezag dient een aanvraag tot ondersteuning voor de uitvoering van het IHP in</text:p>
            <text:p text:style-name="al">het jaar waarin de uitvoering om te komen tot een projectplan wordt gestart.</text:p>
            <text:p text:style-name="al">III Tijdvak waarvoor deze bijlage geldt</text:p>
            <text:p text:style-name="al">Deze bijlage is van toepassing zolang de uitvoering van het ‘Integraal Huisvestingsplan</text:p>
            <text:p text:style-name="al">basisonderwijs Schouwen-Duiveland 2017-2027’ duurt en er nog niet voor alle betrokken</text:p>
            <text:p text:style-name="al">scholen een aanvraag is ingediend.</text:p>
            <text:p text:style-name="al">IV Toekenningcriteria op grond waarvan een bevoegd gezag in aanmerking komt voor</text:p>
            <text:p text:style-name="al">een voorziening</text:p>
            <text:p text:style-name="al">Voor alle voorzieningen gelden de volgende algemene toekenningcriteria:</text:p>
            <text:p text:style-name="al">1. De aanvraag door het bevoegd gezag voor één of meerdere scholen betreft scholen</text:p>
            <text:p text:style-name="al">die opgenomen zijn in het ‘Integraal Huisvestingsplan basisonderwijs SchouwenDuiveland 2017-2027’.</text:p>
            <text:p text:style-name="al">2. De aanvraag bevat een projectplan voor de betrokken scholen conform het ‘Integraal</text:p>
            <text:p text:style-name="al">Huisvestingsplan basisonderwijs Schouwen-Duiveland 2017-2027’, inclusief het</text:p>
            <text:p text:style-name="al">amendement ‘regioscholen en breedtesportvoorziening(en)’. Daarbij is opgenomen of</text:p>
            <text:p text:style-name="al">en op welke wijze sprake is van de volgende doelstellingen (zie ook indicatoren onder</text:p>
            <text:p text:style-name="al">VI):</text:p>
            <text:p text:style-name="al">i. Combinatie met fusie van sportvoorzieningen</text:p>
            <text:p text:style-name="al">ii. Fusie tussen scholen (welke en hoeveel)</text:p>
            <text:p text:style-name="al">iii. Sluiten van een school in een kern</text:p>
            <text:p text:style-name="al">3. Het projectplan maakt duidelijk op welke wijze de realisatie van het</text:p>
            <text:p text:style-name="al">voorkeursscenario zoals vastgelegd in het ‘Integraal Huisvestingsplan basisonderwijs</text:p>
            <text:p text:style-name="al">Schouwen-Duiveland 2017-2027’ wordt beoogd.</text:p>
            <text:p text:style-name="al">4. De voorziening is alleen beschikbaar voor externe ondersteuning aan het bevoegd</text:p>
            <text:p text:style-name="al">gezag. Het projectplan maakt duidelijk welke externe ondersteuning ingezet wordt en</text:p>
            <text:p text:style-name="al">wat het resultaat van de externe ondersteuning dient te zijn.</text:p>
            <text:p text:style-name="al">a. Externe ondersteuning is gelimiteerd tot:</text:p>
            <text:p text:style-name="al">i. Projectleiding ten behoeve van het ingediende projectplan</text:p>
            <text:p text:style-name="al">ii. Procesbegeleiding ten behoeve van het ingediende projectplan</text:p>
            <text:p text:style-name="al">iii. Begeleiding bij fusietrajecten en/of opheffing van scholen</text:p>
            <text:p text:style-name="al">5. Per school kan het bevoegd gezag slechts eenmaal een voorziening aanvragen.</text:p>
            <text:p text:style-name="al">IV Schoolsoort</text:p>
            <text:p text:style-name="al">De voorzieningen staan open voor bevoegd gezag van primair onderwijs.</text:p>
            <text:p text:style-name="al">V Wijze van toekenning</text:p>
            <text:p text:style-name="al">1. Het bevoegd gezag dient een aanvraag tot bekostiging in, conform deze bijlage.</text:p>
            <text:p text:style-name="al">2. Bij gezamenlijke planvorming is het verplicht dat alle betrokken bevoegd gezagen de</text:p>
            <text:p text:style-name="al">aanvraag ondertekenen.</text:p>
            <text:p text:style-name="al">3. De beschikking tot toekenning toetst de aanvraag en bepaalt de hoogte van de</text:p>
            <text:p text:style-name="al">bekostiging.</text:p>
            <text:p text:style-name="al">4. De bekostiging vindt plaats door middel van facturering door het bevoegd gezag met</text:p>
            <text:p text:style-name="al">als bijlagen de facturen van de externe ondersteuning.</text:p>
            <text:p text:style-name="al">VI Subsidieplafond</text:p>
            <text:p text:style-name="al">Het subsidieplafond ligt gelijk aan het maximaal beschikbare bedrag dat het college van</text:p>
            <text:p text:style-name="al">burgemeester en wethouders van de gemeente Schouwen-Duiveland per cluster uit het</text:p>
            <text:p text:style-name="al">‘Integraal Huisvestingsplan basisonderwijs Schouwen-Duiveland 2017-2027’ heeft</text:p>
            <text:p text:style-name="al">vastgesteld ten behoeve van deze voorziening:</text:p>
            <text:p text:style-name="al">Cluster Budget (incl. BTW)</text:p>
            <text:p text:style-name="al">Noord-West € 100.000,-</text:p>
            <text:p text:style-name="al">Zuid € 60.000,-</text:p>
            <text:p text:style-name="al">Oost € 95.000,-</text:p>
            <text:p text:style-name="al">Totaal € 255.000,-</text:p>
            <text:p text:style-name="al">Deze budgetten zijn beschikbaar zolang de uitvoering van het ‘Integraal Huisvestingsplan</text:p>
            <text:p text:style-name="al">basisonderwijs Schouwen-Duiveland 2017-2027’ (inclusief eventuele herijkingen) loopt.</text:p>
            <text:p text:style-name="al">Wanneer het subsidieplafond voor een cluster is bereikt, is er geen aanspraak op</text:p>
            <text:p text:style-name="al">procesgelden van andere clusters.</text:p>
            <text:p text:style-name="al">Het budget is opgebouwd met de volgende indicatoren:</text:p>
            <text:p text:style-name="al">Indicator Budget</text:p>
            <text:p text:style-name="al">Betrokken scholen € 10.000,-</text:p>
            <text:p text:style-name="al">Combinatie met fusie sportvoorzieningen € 10.000,-</text:p>
            <text:p text:style-name="al">Fusie tussen scholen € 5.000,-</text:p>
            <text:p text:style-name="al">Sluiten van school in kern € 5.000,-</text:p>
            <text:p text:style-name="al">De opbouw met indicatoren bepaalt de verdeling van de budgetten per (samenwerkende)</text:p>
            <text:p text:style-name="al">bevoegd gezag. Op deze wijze is voor elk betrokken school budget beschikbaar om aan te</text:p>
            <text:p text:style-name="al">vragen door het bevoegd gezag. Wanneer omstandigheden wijzigen dan nu is te voorzien</text:p>
            <text:p text:style-name="al">blijft los van de indicatoren het maximale subsidieplafond per cluster gelden.</text:p>
            <text:p text:style-name="al"/>
            <text:p text:style-name="al"/>
            <text:p text:style-name="al"/>
            <text:p text:style-name="al">Besloten door de gemeenteraad van Schouwen-Duiveland in zijn openbare vergadering van 30 januari 2020,</text:p>
            <text:p text:style-name="al"/>
            <text:p text:style-name="al">G.C.G.M. Rabelink, Voorzitter</text:p>
            <text:p text:style-name="al">T. van Oostenbrugge, Griffier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93770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7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7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1/xml/MC-DRP-Verordeningen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Onderwijs en wetenschap | Organisatie en beleid</meta:user-defined>
    <meta:user-defined meta:name="DC.source">https://zoek.officielebekendmakingen.nl/gmb-2023-387292.html</meta:user-defined>
    <dc:language>nl</dc:language>
    <meta:user-defined meta:name="OVERHEIDop.locatietype/OVERHEIDop.gebiedsmarkering">Gemeente</meta:user-defined>
    <meta:user-defined meta:name="DC.title">Bijlage aanvullende voorziening ‘Procesgelden uitvoering IHP’ op grond van artikel 3 van de verordening materiële en financiële gelijkstelling onderwijs SchouwenDuiveland 2010.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770</meta:user-defined>
    <meta:user-defined meta:name="OVERHEIDop.betreftRegeling">CVDR703772_1</meta:user-defined>
    <meta:user-defined meta:name="xs:date/OVERHEIDop.startdatum">2023-10-18</meta:user-defined>
    <meta:user-defined meta:name="OVERHEIDop.GmbID/DC.identifier">gmb-2023-493770</meta:user-defined>
    <meta:user-defined meta:name="OVERHEIDop.versieInformatie"/>
  </office:meta>
</office:document-meta>
</file>