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Kasteel en de binnenhaven van Coevorden, voor het organiseren van het evenement Uittocht Sinterklaas, zaaknummer 53937-2023 (verleend 16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 2020.</text:p>
            <text:p text:style-name="common-al"/>
            <text:p text:style-name="common-al">
            <text:span text:style-name="nadrukvet">Coevorden</text:span>
          </text:p>
            <text:p text:style-name="common-al">Kasteel en de binnenhaven van Coevorden. Voor het organiseren van het evenement uittocht Sinterklaas gehouden op 6 december 2023 van 17:30 uur tot 19:30 uur.</text:p>
            <text:p text:style-name="common-al"/>
            <text:p text:style-name="common-al">Verzonden op 16 november 2023. Kenmerk zaaknummer 53937-2023.</text:p>
            <text:p text:style-name="common-al"/>
            <text:p text:style-name="common-al">Belanghebbenden kunnen binnen zes weken na de verzenddatum van het besluit schriftelijk en gemotiveerd bezwaar indienen tegen dit besluit. </text:p>
            <text:p text:style-name="common-al">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17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9376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6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6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3937-2023</meta:user-defined>
    <dc:language>nl</dc:language>
    <meta:user-defined meta:name="OVERHEIDop.locatietype/OVERHEIDop.gebiedsmarkering">Weg</meta:user-defined>
    <meta:user-defined meta:name="DC.title">Gemeente Coevorden, Kasteel en de binnenhaven van Coevorden, voor het organiseren van het evenement Uittocht Sinterklaas, zaaknummer 53937-2023 (verleend 16-11-2023)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768</meta:user-defined>
    <meta:user-defined meta:name="OVERHEIDop.GmbID/DC.identifier">gmb-2023-493768</meta:user-defined>
    <meta:user-defined meta:name="OVERHEIDop.versieInformatie"/>
  </office:meta>
</office:document-meta>
</file>