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rijdbare hoogwerker van 27 november 2023 tot en met 30 november 2023 ter hoogte van Grote Markt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4, 4201 EB</text:span> (verzonden 15/11 ’23) </text:p>
            <text:p text:style-name="common-al">Vergunning tijdelijk gebruik openbare ruimte voor het plaatsen van een verrijdbare hoogwerker ter hoogte van Grote Markt 14 van 27 november 2023 tot en met 30 nov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http://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http://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76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verrijdbare hoogwerker van 27 november 2023 tot en met 30 november 2023 ter hoogte van Grote Markt 14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767</meta:user-defined>
    <meta:user-defined meta:name="OVERHEIDop.GmbID/DC.identifier">gmb-2023-493767</meta:user-defined>
    <meta:user-defined meta:name="OVERHEIDop.versieInformatie"/>
  </office:meta>
</office:document-meta>
</file>