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  <text:span text:style-name="nadrukvet"/>
          </text:p>
            <text:p text:style-name="common-al">
            <text:span text:style-name="nadrukvet">Walravenstraat</text:span>
          </text:p>
            <text:p text:style-name="common-al"> In verband met onderhoudswerkzaamheden is de Walravenstraat tussen de Bergmolenstraat en de Westdorplaan afgesloten van 29 november tot en met 1 december.</text:p>
            <text:p text:style-name="common-al">Bekijk de melding via <text:a xlink:href="https://melvin.ndw.nu/public/situation/275734" xlink:type="simple">https://melvin.ndw.nu/public/situation/275734</text:a></text:p>
            <text:p text:style-name="common-al"/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376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6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6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keersmaatregel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764</meta:user-defined>
    <meta:user-defined meta:name="OVERHEIDop.GmbID/DC.identifier">gmb-2023-493764</meta:user-defined>
    <meta:user-defined meta:name="OVERHEIDop.versieInformatie"/>
  </office:meta>
</office:document-meta>
</file>