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Wijziging alcoholwetvergunning leidinggevenden, De Nederlanden 2.0 B.V.,  Duinkerken 3, 3633EM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 leidinggevende zijn bijgeschreven op het aanhangsel artikel 3 Alcoholwet van De Nederlanden 2.0 B.V., gevestigd Duinkerken in Vreeland.</text:p>
            <text:p text:style-name="common-al">Datum besluit: 16 november 2023</text:p>
            <text:p text:style-name="common-al">Zaaknummer: Z2023-00002017</text:p>
            <text:p text:style-name="common-al">U kunt bezwaar maken tot en met 28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376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17</meta:user-defined>
    <meta:user-defined meta:name="DCTERMS.abstract">Betreft: Besluit op locatie Duinkerken 3, 3633EM Vreeland</meta:user-defined>
    <dc:language>nl</dc:language>
    <meta:user-defined meta:name="OVERHEIDop.locatietype/OVERHEIDop.gebiedsmarkering">Punt</meta:user-defined>
    <meta:user-defined meta:name="DC.title">Gemeente Stichtse Vecht - Wijziging alcoholwetvergunning leidinggevenden, De Nederlanden 2.0 B.V.,  Duinkerken 3, 3633EM Vreeland</meta:user-defined>
    <meta:user-defined meta:name="OVERHEIDop.datumEindeReactietermijn">2023-12-28</meta:user-defined>
    <meta:user-defined meta:name="OVERHEIDop.terinzageleggingBG">https://jeleefomgeving.nl/inzien/823214527/d4310170-846c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63</meta:user-defined>
    <meta:user-defined meta:name="OVERHEIDop.GmbID/DC.identifier">gmb-2023-493763</meta:user-defined>
    <meta:user-defined meta:name="OVERHEIDop.versieInformatie"/>
  </office:meta>
</office:document-meta>
</file>