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 Realiseren van twee half-vrijstaande woningen, type 2/2 kap, Warmoltsstrjitte 9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ltsstrjitte 90, Harkema</text:p>
            <text:p text:style-name="common-al">Olo: 7560523</text:p>
            <text:p text:style-name="common-al">Realiseren van twee half-vrijstaande woningen, type 2/2 kap</text:p>
            <text:p text:style-name="common-al">Datum ontvangst: 02 februari 2023</text:p>
            <text:p text:style-name="common-al">Vanaf 22 november 2023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 januari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37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 Realiseren van twee half-vrijstaande woningen, type 2/2 kap, Warmoltsstrjitte 90, Harkem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62</meta:user-defined>
    <meta:user-defined meta:name="OVERHEIDop.GmbID/DC.identifier">gmb-2023-493762</meta:user-defined>
    <meta:user-defined meta:name="OVERHEIDop.versieInformatie"/>
  </office:meta>
</office:document-meta>
</file>