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overkapping Kerkstraat 15-17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e overkapp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15-17 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6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76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6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61</meta:user-defined>
    <meta:user-defined meta:name="DCTERMS.abstract">Het realiseren van een nieuwe overkapp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ieuwe overkapping Kerkstraat 15-17, 3214 AJ Zuidla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61</meta:user-defined>
    <meta:user-defined meta:name="OVERHEIDop.GmbID/DC.identifier">gmb-2023-493761</meta:user-defined>
    <meta:user-defined meta:name="OVERHEIDop.versieInformatie"/>
  </office:meta>
</office:document-meta>
</file>