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op 7 december 2023 ter hoogte van Muziekstraat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Muziekstraat 8, 4207 TZ</text:span> (verzonden 10/11 ’23) </text:p>
            <text:p text:style-name="common-al">Vergunning tijdelijk gebruik openbare ruimte voor het plaatsen van een kraan ter hoogte van Muziekstraat 8 7 decem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http://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http://www.rechtspraak.nl/naar-de-rechter/bestuursrechter</text:span></text:a>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76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raan op 7 december 2023 ter hoogte van Muziekstraat 8 te Gorinch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760</meta:user-defined>
    <meta:user-defined meta:name="OVERHEIDop.GmbID/DC.identifier">gmb-2023-493760</meta:user-defined>
    <meta:user-defined meta:name="OVERHEIDop.versieInformatie"/>
  </office:meta>
</office:document-meta>
</file>