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Dokkum, Kollum en Kollumerswea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Kollum en Kollumersweach route door de stad/dorpen, het organiseren van de trekker ljocht tocht op 23 december 2023 (aanvraag is ontvangen op 9 nov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7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253</meta:user-defined>
    <dc:language>nl</dc:language>
    <meta:user-defined meta:name="OVERHEIDop.locatietype/OVERHEIDop.gebiedsmarkering">Gemeente</meta:user-defined>
    <meta:user-defined meta:name="DC.title">Aanvraag evenementenvergunning  Dokkum, Kollum en Kollumersweach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55</meta:user-defined>
    <meta:user-defined meta:name="OVERHEIDop.GmbID/DC.identifier">gmb-2023-493755</meta:user-defined>
    <meta:user-defined meta:name="OVERHEIDop.versieInformatie"/>
  </office:meta>
</office:document-meta>
</file>