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Berkenlaan 11, 8302AJ Emmeloord: het aanleggen van een zwembad met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november 2023 is een aanvraag om Omgevingsvergunning binnen gekomen voor deze locatie. De aanvraag is geregistreerd onder zaaknummer Z2023-00002305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93753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753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753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305</meta:user-defined>
    <meta:user-defined meta:name="DCTERMS.abstract">Berkenlaan 11, 8302AJ Emmeloord: het aanleggen van een zwembad met overkapping NOP-WABO-AANVRBS</meta:user-defined>
    <dc:language>nl</dc:language>
    <meta:user-defined meta:name="OVERHEIDop.locatietype/OVERHEIDop.gebiedsmarkering">Punt</meta:user-defined>
    <meta:user-defined meta:name="DC.title">Aanvraag vergunning Berkenlaan 11, 8302AJ Emmeloord: het aanleggen van een zwembad met overkapping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3753</meta:user-defined>
    <meta:user-defined meta:name="OVERHEIDop.GmbID/DC.identifier">gmb-2023-493753</meta:user-defined>
    <meta:user-defined meta:name="OVERHEIDop.versieInformatie"/>
  </office:meta>
</office:document-meta>
</file>