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Carnavalsactiviteit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9 t/m 13 februari 2024</text:p>
            <text:p text:style-name="common-al">Locatie: Centrum Rosmalen </text:p>
            <text:p text:style-name="common-al">Activiteit: Scholenoptocht (9-2), kinderoptocht en intocht Prins (10-2), grote optocht (11-2) en afsluiting carnaval (13-2)</text:p>
            <text:p text:style-name="common-al"/>
            <text:p text:style-name="common-al">Bij een aantal van deze activiteiten zal gebruik worden gemaakt van een geluidsinstallatie en worden een aantal straatgedeelten afgesloten. </text:p>
            <text:p text:style-name="common-al">Op De Driesprong zal op 10-2 een podium worden geplaatst.</text:p>
            <text:p text:style-name="common-al"/>
            <text:p text:style-name="common-al">Deze vergunning is aangevraagd op grond van artikel 2:10 van de Algemene plaatselijke verordening. U kunt uw schriftelijke zienswijzen voor dit evenement vóór 10 december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75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5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5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Centrum Rosmalen - Evenementen/activiteiten Carnavalsactiviteiten 2024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3752</meta:user-defined>
    <meta:user-defined meta:name="OVERHEIDop.GmbID/DC.identifier">gmb-2023-493752</meta:user-defined>
    <meta:user-defined meta:name="OVERHEIDop.versieInformatie"/>
  </office:meta>
</office:document-meta>
</file>