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Raalte, part. herz. nr. 72, omgeving Molenweg 12 en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3 november 2023 tot en met woensdag 3 januari 2024 het ‘ontwerpbestemmingsplan Buitengebied Raalte, part. herz. nr. 72, omgeving Molenweg 12 en 14’ met bijbehorende stukken ter inzage ligt. De stukken zijn te raadplegen via:</text:p>
            <text:list text:style-name="id1-3-2-1-1-2">
              <text:list-item text:style-override="id1-3-2-1-1-2-1">
                <text:number>1.</text:number>
                <text:p text:style-name="al">
                <text:a xlink:href="http://www.ruimtelijkeplannen.nl" xlink:type="simple">www.ruimtelijkeplannen.nl</text:a>;</text:p>
              </text:list-item>
              <text:list-item text:style-override="id1-3-2-1-1-2-2">
                <text:number>2.</text:number>
                <text:p text:style-name="al">De link <text:a xlink:href="http://ruimtelijkeplannen.nl/web-roo/?planidn=NL.IMRO.0177.BP20230015-ON01" xlink:type="simple">http://ruimtelijkeplannen.nl/web-roo/?planidn=NL.IMRO.0177.BP20230015-ON01</text:a>.</text:p>
              </text:list-item>
            </text:list>
            <text:p text:style-name="common-al">Daarnaast zijn de analoge stukken in te zien in de informatiehoek van het gemeentehuis, Zwolsestraat 16 in Raalte (vanwege het coronavirus bij hoge uitzondering op afspraak in te zien, tel. 0572-347799). De bronbestanden zijn beschikbaar op: <text:a xlink:href="http://ruimtelijkeplannen.raalte.nl/manifest/NL.IMRO.0177.BP20230015-ON01/" xlink:type="simple">http://ruimtelijkeplannen.raalte.nl/manifest/NL.IMRO.0177.BP20230015-ON01/</text:a></text:p>
            <text:p text:style-name="common-al">Het plangebied heeft betrekking op de locatie Molenweg 12 en 14 in het buitengebied van Heino. Het verzoek om het bestemmingsplan te wijzigen is ingediend om op dit perceel de bestaande 2 woningen te verbouwen om hier 16 zorgappartementen voor cliënten in de doelgroep verstandelijk beperkten te vestigen.</text:p>
            <text:p text:style-name="common-al">
            <text:span text:style-name="nadrukvet">Ontwerpbesluit hogere grenswaarde wegverkeerslawaai</text:span>
          </text:p>
            <text:p text:style-name="common-al">Uit akoestisch onderzoek is gebleken dat voor de woningen die worden gerealiseerd vanwege wegverkeer van de Molenweg op de appartementen 53db is. Dit is hoger dan de voorkeursgrenswaarde van 48 db, maar wel lager dan de maximale grenswaarde van 58 db Het College van burgemeester en wethouders mag middels een besluit een hogere waarde vatstellen.</text:p>
            <text:p text:style-name="common-al">Het ontwerpbesluit hogere grenswaarde geluid is opgenomen in bijlage 6 van de toelichting van het ontwerpbestemmingsplan. In bijlage 3 het akoestisch onderzoek opgenomen. Deze zijn digitaal te raadplegen via eerder genoemde internetadressen en liggen in de informatiehoek van het gemeentehuis.</text:p>
            <text:p text:style-name="common-al">
            <text:span text:style-name="nadrukvet">Procedure</text:span>
          </text:p>
            <text:p text:style-name="common-al">Tijdens de termijn van terinzagelegging van het ontwerpbestemmingsplan en bijbehorende stukken en de ontwerpbeschikking hogere grenswaarde geluid kan naar keuze schriftelijk (wat de voorkeur heeft) of mondeling een zienswijze naar voren brengen bij het college van burgemeester en wethouders van de gemeente Raalte, postbus 140, 8100 AC Raalte. </text:p>
            <text:p text:style-name="last-al">Een mondelinge zienswijze tegen het ontwerpbestemmingsplan en de ontwerpbeschikking hogere grenswaarde geluid kan uitsluitend worden ingebracht via het Domein Ruimte. Hiervoor kan een afspraak worden gemaakt, telefoon (0572) 347 799. In de zienswijze moet worden aangegeven op welke onderdelen van het ontwerpbestemmingsplan en/of de ontwerpbeschikking hogere grenswaarde geluid de zienswijze betrekking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375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5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5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3001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Raalte, part. herz. nr. 72, omgeving Molenweg 12 en 14</meta:user-defined>
    <meta:user-defined meta:name="DCTERMS.W3CDTF/DCTERMS.available">2023-11-22</meta:user-defined>
    <meta:user-defined meta:name="DCTERMS.W3CDTF/OVERHEIDop.jaargang">2023</meta:user-defined>
    <meta:user-defined meta:name="OVERHEIDop.publicationIssue">493751</meta:user-defined>
    <meta:user-defined meta:name="OVERHEIDop.GmbID/DC.identifier">gmb-2023-493751</meta:user-defined>
    <meta:user-defined meta:name="OVERHEIDop.versieInformatie"/>
  </office:meta>
</office:document-meta>
</file>