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carnavalsoptocht CV De Buntstekers op zaterdag 10 februari 2024 aan centrum Neter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carnavalsoptocht CV De Buntstekers op zaterdag 10 februari 2024 aan centrum Netersel  . Het kenmerk van de gemeente voor deze zaak is ZBLA2023-000942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374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4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4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942</meta:user-defined>
    <meta:user-defined meta:name="DCTERMS.abstract">organiseren van carnavalsoptocht CV De Buntstekers op zaterdag 10 februari 2024</meta:user-defined>
    <dc:language>nl</dc:language>
    <meta:user-defined meta:name="OVERHEIDop.locatietype/OVERHEIDop.gebiedsmarkering">Punt</meta:user-defined>
    <meta:user-defined meta:name="DC.title">Aanvraag vergunning voor het organiseren van carnavalsoptocht CV De Buntstekers op zaterdag 10 februari 2024 aan centrum Netersel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49</meta:user-defined>
    <meta:user-defined meta:name="OVERHEIDop.GmbID/DC.identifier">gmb-2023-493749</meta:user-defined>
    <meta:user-defined meta:name="OVERHEIDop.versieInformatie"/>
  </office:meta>
</office:document-meta>
</file>