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31 oktober 2023 tot en met 28 november 2023 ter hoogte van de achterzijde van Schuttersgracht 5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chuttersgracht 50 (achterzijde), 4201 GM</text:span> (verzonden 10/11 ’23) </text:p>
            <text:p text:style-name="common-al">Vergunning tijdelijk gebruik openbare ruimte voor het plaatsen van een container ter hoogte van de achterzijde van Schuttersgracht 50 van 31 oktober 2023 tot en met 28 nov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http://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http://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7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31 oktober 2023 tot en met 28 november 2023 ter hoogte van de achterzijde van Schuttersgracht 50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46</meta:user-defined>
    <meta:user-defined meta:name="OVERHEIDop.GmbID/DC.identifier">gmb-2023-493746</meta:user-defined>
    <meta:user-defined meta:name="OVERHEIDop.versieInformatie"/>
  </office:meta>
</office:document-meta>
</file>