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eemweg 31, 8395TK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5531 voor een Omgevingsvergunning op de locatie Leemweg 31, 8395TK Steggerd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374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eemweg 31, 8395TK Stegger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41</meta:user-defined>
    <meta:user-defined meta:name="OVERHEIDop.GmbID/DC.identifier">gmb-2023-493741</meta:user-defined>
    <meta:user-defined meta:name="OVERHEIDop.versieInformatie"/>
  </office:meta>
</office:document-meta>
</file>