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urtweg 20 in Akersloot, het plaatsen van een berging, verzenddatum 13 november 2023 (Z23 144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373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uurtweg 20 in Akersloot, het plaatsen van een berging, verzenddatum 13 november 2023 (Z23 144077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738</meta:user-defined>
    <meta:user-defined meta:name="OVERHEIDop.GmbID/DC.identifier">gmb-2023-493738</meta:user-defined>
    <meta:user-defined meta:name="OVERHEIDop.versieInformatie"/>
  </office:meta>
</office:document-meta>
</file>