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8198505, Koningin Julianastraat nabij 12 Nootdorp, </text:p>
      <text:section text:name="zakelijke-mededeling_id1-3-2" text:style-name="zakelijke-mededeling">
        <text:section text:name="zakelijke-mededeling-tekst_id1-3-2-1" text:style-name="zakelijke-mededeling-tekst">
          <text:section text:name="tekst_id1-3-2-1-1" text:style-name="tekst">
            <text:p text:style-name="common-al">Voor: Kappen bomen Hof van Nootdorp fase 1</text:p>
            <text:p text:style-name="common-al">OLO-nummer: 8198505</text:p>
            <text:p text:style-name="common-al">Locatie: Koningin Julianastraat nabij 12 12 Nootdorp,  Nootdorp C 6225</text:p>
            <text:p text:style-name="common-al">Datum ontvangst: 16-11-2023</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493737</text:span><text:line-break/><text:date style:data-style-name="dag" text:fixed="true" text:date-value="2023-11-20"/><text:line-break/><text:date style:data-style-name="jaar" text:fixed="true" text:date-value="2023-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3737</text:span><text:date style:data-style-name="nicedate" text:fixed="true" text:date-value="2023-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3737</text:span><text:date style:data-style-name="nicedate" text:fixed="true" text:date-value="2023-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1/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470090</meta:user-defined>
    <meta:user-defined meta:name="DCTERMS.abstract">Kappen bomen Hof van Nootdorp fase 1</meta:user-defined>
    <dc:language>nl</dc:language>
    <meta:user-defined meta:name="OVERHEIDop.locatietype/OVERHEIDop.gebiedsmarkering">Punt</meta:user-defined>
    <meta:user-defined meta:name="DC.title">Ingediende aanvraag omgevingsvergunning: 8198505, Koningin Julianastraat nabij 12 Nootdorp,</meta:user-defined>
    <meta:user-defined meta:name="DCTERMS.W3CDTF/DCTERMS.available">2023-11-20</meta:user-defined>
    <meta:user-defined meta:name="DCTERMS.W3CDTF/OVERHEIDop.jaargang">2023</meta:user-defined>
    <meta:user-defined meta:name="OVERHEIDop.publicationIssue">493737</meta:user-defined>
    <meta:user-defined meta:name="OVERHEIDop.GmbID/DC.identifier">gmb-2023-493737</meta:user-defined>
    <meta:user-defined meta:name="OVERHEIDop.versieInformatie"/>
  </office:meta>
</office:document-meta>
</file>