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bomen op verschillende locaties, Achter President Kennedysingel 8-1 (STD00B4948), Bij Beethovenstraat 25 (STD00H478), Schubertstraat 38 (STD00H995), Achter Vastradastraat 11 (STD00B4173), Langs Bachstraat 24 (STD00H481), Voor Alardstraat 1 (STD00S39), Achter Kromstraat 44 (STD00D6861)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bomen op verschillende locaties</text:p>
            <text:p text:style-name="common-al">
            <text:span text:style-name="nadrukvet">Locatie: </text:span>Achter President Kennedysingel 8-1 (STD00B4948), Bij Beethovenstraat 25 (STD00H478), Schubertstraat 38 (STD00H995), Achter Vastradastraat 11 (STD00B4173), Langs Bachstraat 24 (STD00H481), Voor Alardstraat 1 (STD00S39), Achter Kromstraat 44 (STD00D6861) Sittard</text:p>
            <text:p text:style-name="common-al">
            <text:span text:style-name="nadrukvet">Ontvangstdatum</text:span>: 9 november 2023</text:p>
            <text:p text:style-name="common-al">
            <text:span text:style-name="nadrukvet">Kenmerk</text:span>: 2023-0000027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3732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3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3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271</meta:user-defined>
    <meta:user-defined meta:name="DCTERMS.abstract">Betreft : aanvraag op locatie Achter President Kennedysingel 8-1 (STD00B4948), Bij Beethovenstraat 25 (STD00H478), Schubertstraat 38 (STD00H995), Achter Vastradastraat 11 (STD00B4173), Langs Bachstraat 24 (STD00H481), Voor Alardstraat 1 (STD00S39), Achter Kromstraat 44 (STD00D6861) Sitt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kappen van bomen op verschillende locaties, Achter President Kennedysingel 8-1 (STD00B4948), Bij Beethovenstraat 25 (STD00H478), Schubertstraat 38 (STD00H995), Achter Vastradastraat 11 (STD00B4173), Langs Bachstraat 24 (STD00H481), Voor Alardstraat 1 (STD00S39), Achter Kromstraat 44 (STD00D6861) Sittard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732</meta:user-defined>
    <meta:user-defined meta:name="OVERHEIDop.GmbID/DC.identifier">gmb-2023-493732</meta:user-defined>
    <meta:user-defined meta:name="OVERHEIDop.versieInformatie"/>
  </office:meta>
</office:document-meta>
</file>