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dastraal perceel 86948 sectie D (Marelsdal) in Castricum, het bouwen van een woning, datum ontvangst 10 november 2023  (Z23 1509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373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3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3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ontvangen aanvraag Omgevingsvergunning, Kadastraal perceel 86948 sectie D (Marelsdal) in Castricum, het bouwen van een woning, datum ontvangst 10 november 2023  (Z23 150975)</meta:user-defined>
    <meta:user-defined meta:name="DCTERMS.W3CDTF/DCTERMS.available">2023-11-22</meta:user-defined>
    <meta:user-defined meta:name="DCTERMS.W3CDTF/OVERHEIDop.jaargang">2023</meta:user-defined>
    <meta:user-defined meta:name="OVERHEIDop.publicationIssue">493730</meta:user-defined>
    <meta:user-defined meta:name="OVERHEIDop.GmbID/DC.identifier">gmb-2023-493730</meta:user-defined>
    <meta:user-defined meta:name="OVERHEIDop.versieInformatie"/>
  </office:meta>
</office:document-meta>
</file>