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aalweg 1, 5977NH Evertsoord, aangevraagde Omgevingsvergunning (15 nov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een paardenbak betreft de volgende activiteit(en)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93729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2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29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182</meta:user-defined>
    <meta:user-defined meta:name="DCTERMS.abstract">Betreft: Aanvraag op locatie Kanaalweg 1, 5977NH Evertsoord</meta:user-defined>
    <dc:language>nl</dc:language>
    <meta:user-defined meta:name="OVERHEIDop.locatietype/OVERHEIDop.gebiedsmarkering">Punt</meta:user-defined>
    <meta:user-defined meta:name="DC.title">Kanaalweg 1, 5977NH Evertsoord, aangevraagde Omgevingsvergunning (15 november 2023)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729</meta:user-defined>
    <meta:user-defined meta:name="OVERHEIDop.GmbID/DC.identifier">gmb-2023-493729</meta:user-defined>
    <meta:user-defined meta:name="OVERHEIDop.versieInformatie"/>
  </office:meta>
</office:document-meta>
</file>