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office:automatic-styles>
  <office:body>
    <office:text>
      <text:p text:style-name="new_page_staatscourant"/>
      <text:p text:style-name="single-kop-titel">Mandaatbesluit Omgevingsdienst de Vallei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fdeling 10.1.1 van de Algemene wet bestuursrecht;</text:p>
            <text:p text:style-name="al"/>
            <text:p text:style-name="al">besluit:</text:p>
            <text:p text:style-name="al"/>
            <text:p text:style-name="al">vast te stellen het Mandaatbesluit Omgevingsdienst de Vallei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Barneveld;</text:p>
              </text:list-item>
              <text:list-item text:style-override="id1-3-2-2-1-3-2">
                <text:number>b.</text:number>
                <text:p text:style-name="al">directeur: de directeur van de omgevingsdienst, bedoeld in artikel 27 van de gemeenschappelijke regeling;</text:p>
              </text:list-item>
              <text:list-item text:style-override="id1-3-2-2-1-3-3">
                <text:number>c.</text:number>
                <text:p text:style-name="al">gemeenschappelijke regeling: de Gemeenschappelijke regeling Omgevingsdienst De Vallei;</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lgemene wet bestuursrecht te nemen, alsmede de noodzakelijke feitelijke handelingen in het kader van de voorbereiding, bekendmaking en uitvoering daarvan te verrichten;</text:p>
              </text:list-item>
              <text:list-item text:style-override="id1-3-2-2-1-3-7">
                <text:number>g.</text:number>
                <text:p text:style-name="al">omgevingsdienst: Omgevingsdienst De Vallei;</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p text:style-name="al">Op bij afzonderlijk besluit door het bevoegde bestuursorgaan aan de directeur verleende mandaten, volmachten en machtigingen is het bepaalde in dit besluit van overeenkomstige toepassing.</text:p>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als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Als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 zover de algemene instructies niet in dit besluit zijn opgenomen, worden deze op schrift gesteld in een afzonderlijke mandaatinstructie. </text:p>
              </text:list-item>
              <text:list-item text:style-override="id1-3-2-2-5-5">
                <text:number>4.</text:number>
                <text:p text:style-name="al">Als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en</text:p>
                  </text:list-item>
                  <text:list-item text:style-override="id1-3-2-2-5-6-3-2">
                    <text:number>b.</text:number>
                    <text:p text:style-name="al">De directeur mag alleen van het mandaat gebruik maken, als het bestuursorgaan de taak waaraan de gemandateerde bevoegdheid gekoppeld is, ter uitvoering ingebracht heeft in de omgevingsdienst, zoals blijkt uit schriftelijke afspraken hierover tussen het bestuursorgaan en de omgevingsdienst.</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bij het betreffende mandaat in de kolom van de lijst van bevoegdheden die aangeduid is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als:</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Barneveld, [naam directeur], directeur Omgevingsdienst De Vallei”.</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4.</text:p>
              </text:list-item>
              <text:list-item text:style-override="id1-3-2-2-8-3">
                <text:number>2.</text:number>
                <text:p text:style-name="al">Met ingang van de inwerkingtreding van dit besluit worden alle eerder genomen besluiten - waaronder in ieder geval het Mandaatbesluit gemeente Barneveld Omgevingsdienst de Vallei van 22 december 2015 (Gemeenteblad 2016, nr. 2205) - waarin algemeen mandaat is verleend aan de directeur ingetrokken.</text:p>
              </text:list-item>
              <text:list-item text:style-override="id1-3-2-2-8-4">
                <text:number>3.</text:number>
                <text:p text:style-name="al">Het tweede lid laat onverlet dat besluiten door de directeur en, in ondermandaat, door managers van de omgevingsdienst namens het college van burgemeester en wethouders van de gemeente Barneveld genomen besluiten op basis van eerdere (onder)mandaatbesluiten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De Vallei gemeente Barneveld. </text:p>
          </text:section>
        </text:section>
        <text:section text:name="regeling-sluiting_id1-3-2-3" text:style-name="regeling-sluiting">
          <text:section text:name="ondertekening_id1-3-2-3-1">
            <text:p><text:span text:style-name="functie">Aldus vastgesteld op 7 november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ij</text:span> het Mandaatbesluit Omgevingsdienst de Vallei gemeente Barneveld</text:p>
          <text:p text:style-name="al"/>
          <text:p text:style-name="al">
          <text:span text:style-name="nadrukvet">
            <text:span text:style-name="nadrukcur">Mandaatregister</text:span>
          </text:span>
        </text:p>
          <text:p text:style-name="al"/>
          <text:p text:style-name="al">
          <text:span text:style-name="nadrukvet">Lijst van bevoegdheden - Algemene wet bestuursrecht, Omgevingswet en overige bijzondere wetten</text:span>
        </text:p>
          <text:p text:style-name="al"/>
          <text:p text:style-name="al">In onderstaand overzicht is met een ‘X’ in de kolom ‘Mandaat’ aangegeven welke bevoegdheden het college van burgemeester en wethouders van de gemeente Barneveld gemandateerd aan de directeur van de Omgevingsdienst De Vallei waarbij een ‘X’ betekent dat de betreffende bevoegdheid is gemandateerd. In de kolom ‘begrenzing’ is, indien van toepassing, vermeld tot welke omvang de gemandateerde bevoegdheid is begrensd.</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Waaronder in ieder geval:</text:p>
                  <text:p text:style-name="table_al">het Register externe veiligheidsrisico’s en het geluidregist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 Geldt niet voor besluiten op bezwaar en andere beslissingen en handelingen in het kader van bezwaar- en (hoger) beroepsprocedures alsmede verzoeken om voorlopige voorziening, met uitzondering van het vertegenwoordigen van B&amp;W in de bezwaarprocedure.</text:p>
          <text:p text:style-name="al"/>
          <text:p text:style-name="al">2) Voor zover betrekking hebbend op Dagelijks en Algemeen Bestuur van de Odd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72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Omgevingsdienst De Vallei gemeente Barneveld</meta:user-defined>
    <dc:language>nl</dc:language>
    <meta:user-defined meta:name="OVERHEIDop.locatietype/OVERHEIDop.gebiedsmarkering">Gemeente</meta:user-defined>
    <meta:user-defined meta:name="DC.title">Mandaatbesluit Omgevingsdienst de Vallei gemeente Barneveld</meta:user-defined>
    <meta:user-defined meta:name="DCTERMS.W3CDTF/DCTERMS.available">2023-11-20</meta:user-defined>
    <meta:user-defined meta:name="DCTERMS.W3CDTF/OVERHEIDop.jaargang">2023</meta:user-defined>
    <meta:user-defined meta:name="OVERHEIDop.publicationIssue">493728</meta:user-defined>
    <meta:user-defined meta:name="OVERHEIDop.betreftRegeling">CVDR703770_1</meta:user-defined>
    <meta:user-defined meta:name="OVERHEIDop.GmbID/DC.identifier">gmb-2023-493728</meta:user-defined>
    <meta:user-defined meta:name="xs:date/OVERHEIDop.startdatum">2024-01-01</meta:user-defined>
    <meta:user-defined meta:name="OVERHEIDop.versieInformatie"/>
  </office:meta>
</office:document-meta>
</file>