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de Tuinbraderie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november 2023</text:p>
            <text:p text:style-name="common-al">Locatie: Tuinbraderie in Odijk</text:p>
            <text:p text:style-name="common-al">Datum: 25 en 26 mei 2024</text:p>
            <text:p text:style-name="common-al">Zaaknummer: 1271662</text:p>
            <text:p text:style-name="common-al">Bestuursorgaan: Burgemeester </text:p>
            <text:p text:style-name="common-al">Datum verzending besluit: 16 november 2023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372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2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2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artikel 35) Alcoholwet, het verstrekken van zwakalcoholhoudende drank tijdens de Tuinbraderie in Odijk</meta:user-defined>
    <meta:user-defined meta:name="DCTERMS.W3CDTF/DCTERMS.available">2023-11-20</meta:user-defined>
    <meta:user-defined meta:name="DCTERMS.W3CDTF/OVERHEIDop.jaargang">2023</meta:user-defined>
    <meta:user-defined meta:name="OVERHEIDop.publicationIssue">493726</meta:user-defined>
    <meta:user-defined meta:name="OVERHEIDop.GmbID/DC.identifier">gmb-2023-493726</meta:user-defined>
    <meta:user-defined meta:name="OVERHEIDop.versieInformatie"/>
  </office:meta>
</office:document-meta>
</file>