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Hendrik Casimirstraat 34 in Castricum, het plaatsen van een dakopbouw, datum ontvangst 13 november 2023  (Z23 15121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9372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72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72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Hendrik Casimirstraat 34 in Castricum, het plaatsen van een dakopbouw, datum ontvangst 13 november 2023  (Z23 151213)</meta:user-defined>
    <meta:user-defined meta:name="DCTERMS.W3CDTF/DCTERMS.available">2023-11-22</meta:user-defined>
    <meta:user-defined meta:name="DCTERMS.W3CDTF/OVERHEIDop.jaargang">2023</meta:user-defined>
    <meta:user-defined meta:name="OVERHEIDop.publicationIssue">493724</meta:user-defined>
    <meta:user-defined meta:name="OVERHEIDop.GmbID/DC.identifier">gmb-2023-493724</meta:user-defined>
    <meta:user-defined meta:name="OVERHEIDop.versieInformatie"/>
  </office:meta>
</office:document-meta>
</file>