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P 284 Muntendam Melding Activiteitenbesluit Z2023-01136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-Perceel  P 284 Muntendam, 9633, veranderen het betreft de aanleg van een mestbassin van 1970m3 met een oppervlakte van 750m2, ingekomen 8 november 2023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 </text:span>
          </text:p>
            <text:p text:style-name="common-al">Voor nadere informatie kan contact opgenomen worden met gemeente Midden-Groningen, </text:p>
            <text:p text:style-name="last-al">Gorecht-Oost 157,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93722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722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722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Perceel P 284 Muntendam Melding Activiteitenbesluit Z2023-011367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722</meta:user-defined>
    <meta:user-defined meta:name="OVERHEIDop.GmbID/DC.identifier">gmb-2023-493722</meta:user-defined>
    <meta:user-defined meta:name="OVERHEIDop.versieInformatie"/>
  </office:meta>
</office:document-meta>
</file>