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13-7-2024 Nieuwkoop, Aarlanderve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rlanderveenseweg 1, Nieuwkoop: Toestemming is verleend voor geluidhinder op 13 juli 2024 van 20.00 uur tot en met 01.00 uur de dag daaropvolgend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93721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721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13-7-2024 Nieuwkoop, Aarlanderveenseweg 1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3721</meta:user-defined>
    <meta:user-defined meta:name="OVERHEIDop.GmbID/DC.identifier">gmb-2023-493721</meta:user-defined>
    <meta:user-defined meta:name="OVERHEIDop.versieInformatie"/>
  </office:meta>
</office:document-meta>
</file>