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en verbouwen van woningen naar logies, Rijnsburgersingel 1B 2312NA Leiden, Rijnsburgersingel 1C 2312NA Leiden, Rijnsburgersingel 1D 2312NA Leiden, Rijnsburgersingel 1E 2312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2532</text:p>
            <text:p text:style-name="common-al">
            <text:span text:style-name="nadrukvet">Ingekomen:</text:span> 16-11-2023</text:p>
            <text:p text:style-name="common-al">
            <text:span text:style-name="nadrukvet">Locatie:</text:span> Rijnsburgersingel 1B 2312NA Leiden, Rijnsburgersingel 1C 2312NA Leiden, Rijnsburgersingel 1D 2312NA Leiden, Rijnsburgersingel 1E 2312N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2532" xlink:type="simple">publicatiesomgevingsvergunningen@leiden.nl</text:a> de volgende gegevens:</text:p>
            <text:p text:style-name="common-al">-het kenmerk van de aanvraag: Z/23/36025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71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602532</meta:user-defined>
    <meta:user-defined meta:name="DCTERMS.abstract">wijzigen gebruik en verbouwen van woningen naar log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gebruik en verbouwen van woningen naar logies, Rijnsburgersingel 1B 2312NA Leiden, Rijnsburgersingel 1C 2312NA Leiden, Rijnsburgersingel 1D 2312NA Leiden, Rijnsburgersingel 1E 2312NA Leiden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038_8201461_17001291...|exb-2023-54431</meta:user-defined>
    <meta:user-defined meta:name="OVERHEIDop.publicationIssue">493719</meta:user-defined>
    <meta:user-defined meta:name="OVERHEIDop.GmbID/DC.identifier">gmb-2023-493719</meta:user-defined>
    <meta:user-defined meta:name="OVERHEIDop.versieInformatie"/>
  </office:meta>
</office:document-meta>
</file>