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schutting met poort aan de zijkant van de woning aan Weg naar Voors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schutting met poort aan de zijkant van 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eg naar Voorst 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6-11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66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7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662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schutting met poort aan de zijkant van de woning aan Weg naar Voorst 8 in Zutph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16</meta:user-defined>
    <meta:user-defined meta:name="OVERHEIDop.GmbID/DC.identifier">gmb-2023-493716</meta:user-defined>
    <meta:user-defined meta:name="OVERHEIDop.versieInformatie"/>
  </office:meta>
</office:document-meta>
</file>