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erklaan 6, 7311 AG Apeldoorn (zie situatietekening), het aftoppen van drie haag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4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70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0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0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42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Kerklaan 6, 7311 AG Apeldoorn (zie situatietekening), het aftoppen van drie haagbeuken</meta:user-defined>
    <meta:user-defined meta:name="DCTERMS.W3CDTF/DCTERMS.available">2023-11-20</meta:user-defined>
    <meta:user-defined meta:name="DCTERMS.W3CDTF/OVERHEIDop.jaargang">2023</meta:user-defined>
    <meta:user-defined meta:name="OVERHEIDop.externeBijlage">situatietekening|exb-2023-54429</meta:user-defined>
    <meta:user-defined meta:name="OVERHEIDop.publicationIssue">493703</meta:user-defined>
    <meta:user-defined meta:name="OVERHEIDop.GmbID/DC.identifier">gmb-2023-493703</meta:user-defined>
    <meta:user-defined meta:name="OVERHEIDop.versieInformatie"/>
  </office:meta>
</office:document-meta>
</file>